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/>
    </style:style>
    <style:style style:name="T2" style:parent-style-name="StrongEmphasis" style:family="text">
      <style:text-properties fo:font-size="16pt" style:font-size-asian="16pt" style:font-size-complex="16pt"/>
    </style:style>
    <style:style style:name="T3" style:parent-style-name="StrongEmphasis" style:family="text">
      <style:text-properties fo:font-size="16pt" style:font-size-asian="16pt" style:font-size-complex="16pt"/>
    </style:style>
    <style:style style:name="T4" style:parent-style-name="StrongEmphasis" style:family="text">
      <style:text-properties fo:font-size="16pt" style:font-size-asian="16pt" style:font-size-complex="16pt"/>
    </style:style>
    <style:style style:name="P5" style:parent-style-name="NormalnyWeb" style:family="paragraph">
      <style:paragraph-properties fo:text-align="center"/>
    </style:style>
    <style:style style:name="P6" style:parent-style-name="NormalnyWeb" style:family="paragraph">
      <style:paragraph-properties fo:text-align="center"/>
    </style:style>
    <style:style style:name="T7" style:parent-style-name="StrongEmphasis" style:family="text">
      <style:text-properties fo:font-weight="normal" style:font-weight-asian="normal" style:font-weight-complex="normal"/>
    </style:style>
    <style:style style:name="T8" style:parent-style-name="StrongEmphasis" style:family="text">
      <style:text-properties fo:font-weight="normal" style:font-weight-asian="normal" style:font-weight-complex="normal"/>
    </style:style>
    <style:style style:name="T9" style:parent-style-name="StrongEmphasis" style:family="text">
      <style:text-properties fo:font-weight="normal" style:font-weight-asian="normal" style:font-weight-complex="normal"/>
    </style:style>
    <style:style style:name="T10" style:parent-style-name="StrongEmphasis" style:family="text">
      <style:text-properties fo:font-weight="normal" style:font-weight-asian="normal" style:font-weight-complex="normal"/>
    </style:style>
    <style:style style:name="T11" style:parent-style-name="StrongEmphasis" style:family="text">
      <style:text-properties fo:font-weight="normal" style:font-weight-asian="normal" style:font-weight-complex="normal"/>
    </style:style>
    <style:style style:name="T12" style:parent-style-name="StrongEmphasis" style:family="text">
      <style:text-properties fo:font-weight="normal" style:font-weight-asian="normal" style:font-weight-complex="normal"/>
    </style:style>
    <style:style style:name="T13" style:parent-style-name="StrongEmphasis" style:family="text">
      <style:text-properties fo:font-weight="normal" style:font-weight-asian="normal" style:font-weight-complex="normal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T18" style:parent-style-name="Domyślnaczcionkaakapitu" style:family="text">
      <style:text-properties fo:font-weight="bold" style:font-weight-asian="bold"/>
    </style:style>
    <style:style style:name="T19" style:parent-style-name="Domyślnaczcionkaakapitu" style:family="text">
      <style:text-properties fo:font-weight="bold" style:font-weight-asian="bold"/>
    </style:style>
    <style:style style:name="T20" style:parent-style-name="Domyślnaczcionkaakapitu" style:family="text">
      <style:text-properties fo:font-weight="bold" style:font-weight-asian="bold"/>
    </style:style>
    <style:style style:name="T21" style:parent-style-name="Domyślnaczcionkaakapitu" style:family="text">
      <style:text-properties fo:font-weight="bold" style:font-weight-asian="bold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T25" style:parent-style-name="Domyślnaczcionkaakapitu" style:family="text">
      <style:text-properties fo:font-weight="bold" style:font-weight-asian="bold" style:font-weight-complex="bold"/>
    </style:style>
    <style:style style:name="T26" style:parent-style-name="Domyślnaczcionkaakapitu" style:family="text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center"/>
    </style:style>
    <style:style style:name="P30" style:parent-style-name="Standard" style:family="paragraph">
      <style:paragraph-properties fo:text-align="center"/>
      <style:text-properties fo:font-weight="bold" style:font-weight-asian="bold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fo:font-weight="bold" style:font-weight-asian="bold"/>
    </style:style>
    <style:style style:name="T33" style:parent-style-name="Domyślnaczcionkaakapitu" style:family="text">
      <style:text-properties fo:font-weight="bold" style:font-weight-asian="bold"/>
    </style:style>
    <style:style style:name="T34" style:parent-style-name="Domyślnaczcionkaakapitu" style:family="text">
      <style:text-properties fo:font-weight="bold" style:font-weight-asian="bold"/>
    </style:style>
    <style:style style:name="T35" style:parent-style-name="Domyślnaczcionkaakapitu" style:family="text">
      <style:text-properties fo:font-weight="bold" style:font-weight-asian="bold"/>
    </style:style>
    <style:style style:name="T36" style:parent-style-name="Domyślnaczcionkaakapitu" style:family="text">
      <style:text-properties fo:font-weight="bold" style:font-weight-asian="bold"/>
    </style:style>
    <style:style style:name="P37" style:parent-style-name="Standard" style:family="paragraph">
      <style:paragraph-properties fo:text-align="center"/>
      <style:text-properties fo:font-weight="bold" style:font-weight-asian="bold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NormalnyWeb" style:family="paragraph">
      <style:paragraph-properties fo:text-align="center"/>
    </style:style>
    <style:style style:name="P40" style:parent-style-name="NormalnyWeb" style:family="paragraph">
      <style:paragraph-properties fo:text-align="center"/>
    </style:style>
    <style:style style:name="P41" style:parent-style-name="NormalnyWeb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margin-left="4.425in">
        <style:tab-stops/>
      </style:paragraph-properties>
    </style:style>
    <style:style style:name="P47" style:parent-style-name="Standard" style:family="paragraph">
      <style:paragraph-properties fo:margin-left="4.425in" fo:text-indent="0.4916in">
        <style:tab-stops/>
      </style:paragraph-properties>
    </style:style>
  </office:automatic-styles>
  <office:body>
    <office:text text:use-soft-page-breaks="true">
      <text:p text:style-name="P1"><text:span text:style-name="T2">REGULAMIN TURNIEJU SZACHOWEGO</text:span><text:span text:style-name="T3"><text:line-break/></text:span><text:span text:style-name="T4">z okazji Dnia Dziecka</text:span></text:p>
      <text:p text:style-name="P5"><text:span text:style-name="StrongEmphasis">ORGANIZATORZY:</text:span><text:span text:style-name="StrongEmphasis"><text:line-break/></text:span>DK Środa Śląska. Gmina i Miasto Środa Śląska</text:p>
      <text:p text:style-name="P6"><text:span text:style-name="StrongEmphasis">CELE:</text:span><text:span text:style-name="StrongEmphasis"><text:line-break/></text:span><text:span text:style-name="StrongEmphasis">P</text:span><text:span text:style-name="T7">opularyzacja gry w szachy w</text:span><text:bookmark-start text:name="page3R_mcid6"/><text:bookmark-end text:name="page3R_mcid6"/><text:span text:style-name="T8">śród dzieci.</text:span><text:span text:style-name="T9"><text:line-break/></text:span><text:span text:style-name="T10">Stworzenie atmosfery<text:s/></text:span><text:span text:style-name="T11">zdrowej rywalizacji i współzawodnictwa.</text:span><text:span text:style-name="T12"><text:line-break/></text:span><text:span text:style-name="T13">Wyłonienie najlepszych zawodników w turnieju.</text:span><text:line-break/><text:line-break/><text:span text:style-name="StrongEmphasis">TERMIN:</text:span><text:span text:style-name="T14"><text:line-break/></text:span><text:span text:style-name="T15">03.06.2023</text:span><text:span text:style-name="T16">r. /sobota/</text:span><text:span text:style-name="T17"><text:line-break/></text:span><text:span text:style-name="T18">godzina 15:30</text:span><text:span text:style-name="T19">.</text:span><text:span text:style-name="T20"><text:line-break/></text:span><text:span text:style-name="T21">I runda godz. 15:30</text:span><text:span text:style-name="T22">.</text:span></text:p>
      <text:p text:style-name="P23"><text:span text:style-name="T24">Miejsce:<text:s/></text:span><text:span text:style-name="T25">Park Miejski w Środzie Śląskiej</text:span><text:span text:style-name="T26">-Turniej plenerowy.</text:span><text:line-break/><text:line-break/><text:span text:style-name="StrongEmphasis">SYSTEM ROZGRYWEK:</text:span><text:span text:style-name="T27"><text:line-break/></text:span>Turniej otwarty, indywidualny, dla dzieci w wieku 7-14 lat, rozgrywany systemem szwajcarskim na dystansie 5 rund (8-12 uczestników) lub 7 rund w przypadku większej liczby uczestników. <text:s/>Każda runda</text:p>
      <text:p text:style-name="P28"><text:s/>to 20minut na partię. Punktacja: 2 pkt za wygraną, 1 pkt za remis, 0 pkt przegrana. Jeżeli partia nie zostanie zakończona w ciągu trwania rundy (20 minut) o wygranej decyduje punktacja bierek na szachownicy. Przyjmuje się następującą punktację bierek: hetman 9pkt, wieża 5pkt, skoczek i goniec 3pkt, pion 1pkt.<text:s/></text:p>
      <text:p text:style-name="P29">O kolejności miejsc turnieju w decyduje ilość zdobytych punktów a w przypadku ich równej ilości punkty pomocnicze wg kolejności: 1) tzw Bucholtz pełny (suma punktów przeciwników), 2) liczba zwycięstw.</text:p>
      <text:p text:style-name="P30"/>
      <text:p text:style-name="P31"><text:span text:style-name="T32">W turnieju obowiązują aktualne przepisy gry PZSzach: Nie ma cofania ruchów</text:span><text:bookmark-start text:name="page3R_mcid21"/><text:bookmark-end text:name="page3R_mcid21"/><text:span text:style-name="T33">.</text:span><text:span text:style-name="T34"><text:line-break/></text:span><text:span text:style-name="T35">Jeśli zawodnik dotknie fi</text:span><text:span text:style-name="T36">gury musi nią wykonać ruch, chyba że nie jest to możliwe.</text:span></text:p>
      <text:p text:style-name="P37"/>
      <text:p text:style-name="P38">O punktacji i przebiegu turnieju decyduje sędzia wyznaczony przez organizatora.</text:p>
      <text:p text:style-name="P39"><text:span text:style-name="StrongEmphasis">KATEGORIA WIEKOWA:</text:span><text:span text:style-name="StrongEmphasis"><text:line-break/></text:span>Turniej dla dzieci w wieku 7-14 lat, potrafiących grać w szachy i rozumiejących zasady gry. Roczniki 2009 i młodsi.</text:p>
      <text:p text:style-name="P40"/>
      <text:p text:style-name="P41"><text:span text:style-name="StrongEmphasis">ZAPISY:</text:span><text:span text:style-name="T42"><text:line-break/></text:span><text:span text:style-name="T43">Telefoniczne: tel. Dom K</text:span><text:span text:style-name="T44">ultury od 25 maja, lub w</text:span><text:s/>dniu turnieju u sędziego do godz. 13:45 (jeśli będą wolne miejsca). Decyduje kolejność zgłoszeń. Turniej przewidziany jest na 16 osób.<text:line-break/><text:s/>Minimalna ilość uczestników do rozegrania turnieju 8 osób.<text:line-break/><text:span text:style-name="T45"><text:line-break/></text:span><text:span text:style-name="StrongEmphasis">NAGRODY W TURNIEJU:</text:span><text:span text:style-name="StrongEmphasis"><text:line-break/></text:span>Puchary i dyplomy za I, II, III<text:line-break/>Upominki i nagrody rzeczowe za udział w turnieju.<text:line-break/>Organizator zapewnia sprzęt szachowy.</text:p>
      <text:p text:style-name="Standard"/>
      <text:p text:style-name="P46"><text:s text:c="11"/>Organizator:</text:p>
      <text:p text:style-name="P47">DK Środa Śląs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0.5118in" fo:margin-bottom="0.3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GULAMIN TURNIEJU SZACHOWEGO</dc:title>
    <meta:initial-creator>SIO</meta:initial-creator>
    <dc:creator>martynae</dc:creator>
    <meta:creation-date>2023-05-16T12:43:00Z</meta:creation-date>
    <dc:date>2023-05-16T12:43:00Z</dc:date>
    <meta:print-date>2017-09-27T07:4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6" meta:character-count="1931" meta:row-count="13" meta:non-whitespace-character-count="1658"/>
  </office:meta>
</office:document-meta>
</file>